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8pt" fo:font-style="italic" fo:font-weight="normal" officeooo:rsid="009bc8ab" officeooo:paragraph-rsid="00ab8681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1084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1084d"/>
    </style:style>
    <style:style style:name="P11" style:family="paragraph" style:parent-style-name="TEXTO" style:master-page-name="">
      <style:paragraph-properties fo:line-height="150%" style:page-number="auto">
        <style:tab-stops/>
      </style:paragraph-properties>
      <style:text-properties officeooo:paragraph-rsid="00a1f30e"/>
    </style:style>
    <style:style style:name="P12" style:family="paragraph" style:parent-style-name="TEXTO">
      <style:paragraph-properties fo:line-height="150%">
        <style:tab-stops/>
      </style:paragraph-properties>
      <style:text-properties officeooo:paragraph-rsid="00a1f30e"/>
    </style:style>
    <style:style style:name="P13" style:family="paragraph" style:parent-style-name="TEXTO">
      <style:paragraph-properties fo:line-height="150%">
        <style:tab-stops/>
      </style:paragraph-properties>
      <style:text-properties style:font-name="Verdana1" fo:font-size="11pt" officeooo:paragraph-rsid="00a1f30e" style:font-size-asian="11pt" style:font-size-complex="11pt"/>
    </style:style>
    <style:style style:name="P14" style:family="paragraph" style:parent-style-name="TEXTO">
      <style:text-properties fo:font-weight="normal" officeooo:paragraph-rsid="00a1f30e" style:font-weight-asian="normal" style:font-weight-complex="normal"/>
    </style:style>
    <style:style style:name="P15" style:family="paragraph" style:parent-style-name="ARTÍCULO">
      <style:text-properties officeooo:paragraph-rsid="00ab868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084d" style:font-name-asian="Verdana2" style:font-size-asian="11pt" style:font-style-asian="normal" style:font-weight-asian="bold" style:font-name-complex="Verdana2" style:font-size-complex="11pt"/>
    </style:style>
    <style:style style:name="P17" style:family="paragraph" style:parent-style-name="ARTÍCULO" style:list-style-name="L1">
      <style:text-properties fo:font-weight="normal" officeooo:paragraph-rsid="00a1f30e" style:font-weight-asian="normal" style:font-weight-complex="normal"/>
    </style:style>
    <style:style style:name="P18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084d" style:font-name-asian="Verdana2" style:font-size-asian="11pt" style:font-style-asian="normal" style:font-weight-asian="bold" style:font-name-complex="Verdana2" style:font-size-complex="11pt"/>
    </style:style>
    <style:style style:name="P19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1" fo:font-size="11pt" officeooo:rsid="00a21c48" officeooo:paragraph-rsid="00a21c48" style:font-size-asian="11pt" style:font-size-complex="11pt"/>
    </style:style>
    <style:style style:name="P20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rsid="00a21c48" officeooo:paragraph-rsid="00a21c48" style:font-size-asian="11pt" style:font-size-complex="11pt"/>
    </style:style>
    <style:style style:name="P21" style:family="paragraph" style:parent-style-name="TEXTO">
      <style:text-properties fo:font-size="11pt" officeooo:rsid="009c299f" officeooo:paragraph-rsid="00b1cf53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64c12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1084d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738ca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084d" style:font-name-asian="Verdana2" style:font-size-asian="11pt" style:font-style-asian="normal" style:font-weight-asian="bold" style:font-name-complex="Verdana2" style:font-size-complex="11pt"/>
    </style:style>
    <style:style style:name="T9" style:family="text">
      <style:text-properties style:font-name="Verdana" fo:font-size="11pt" fo:font-weight="bold" officeooo:rsid="0015861f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" fo:font-size="11pt" fo:font-weight="bold" officeooo:rsid="00a1084d" style:font-name-asian="Verdana2" style:font-size-asian="11pt" style:font-weight-asian="bold" style:font-name-complex="Verdana2" style:font-size-complex="11pt"/>
    </style:style>
    <style:style style:name="T11" style:family="text">
      <style:text-properties style:font-name="Verdana" fo:font-size="11pt" style:font-name-asian="Verdana2" style:font-size-asian="11pt" style:font-name-complex="Verdana2" style:font-size-complex="11pt"/>
    </style:style>
    <style:style style:name="T12" style:family="text">
      <style:text-properties style:font-name="Verdana" fo:font-size="11pt" officeooo:rsid="00164c12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officeooo:rsid="00a1084d" style:font-name-asian="Verdana2" style:font-size-asian="11pt" style:font-name-complex="Verdana2" style:font-size-complex="11pt"/>
    </style:style>
    <style:style style:name="T14" style:family="text">
      <style:text-properties style:font-name="Verdana" fo:font-size="11pt" officeooo:rsid="00a1f30e" style:font-name-asian="Verdana2" style:font-size-asian="11pt" style:font-name-complex="Verdana2" style:font-size-complex="11pt"/>
    </style:style>
    <style:style style:name="T15" style:family="text">
      <style:text-properties fo:font-weight="bold" officeooo:rsid="00a1f30e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Verdana1" fo:font-size="11pt" fo:font-weight="normal" officeooo:rsid="00a1f30e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ab5d38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a1f30e" style:font-size-asian="11pt" style:font-weight-asian="bold" style:font-size-complex="11pt" style:font-weight-complex="bold"/>
    </style:style>
    <style:style style:name="T22" style:family="text">
      <style:text-properties officeooo:rsid="00a1f30e"/>
    </style:style>
    <style:style style:name="T23" style:family="text">
      <style:text-properties officeooo:rsid="00ab5d38"/>
    </style:style>
    <style:style style:name="T24" style:family="text">
      <style:text-properties officeooo:rsid="00aea865"/>
    </style:style>
    <style:style style:name="T25" style:family="text">
      <style:text-properties officeooo:rsid="00b0498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/>
      <text:p text:style-name="P16"/>
      <text:p text:style-name="P16"/>
      <text:p text:style-name="P16">Al Pleno de la Cámara de Diputados de la Provincia:</text:p>
      <text:p text:style-name="P9"><text:span text:style-name="T4">La Comisión de Cultura y Medios de Comunicación Social ha considerado el proyecto de resolución </text:span><text:span text:style-name="T8">52320 </text:span><text:span text:style-name="T9">CD-</text:span><text:span text:style-name="T10">VIDA Y FAMILIA</text:span><text:span text:style-name="T8"> </text:span><text:span text:style-name="T4">de </text:span><text:span text:style-name="T5">la</text:span><text:span text:style-name="T4"> diputad</text:span><text:span text:style-name="T5">a</text:span><text:span text:style-name="T11"> </text:span><text:span text:style-name="T13">Armas Belavi</text:span><text:span text:style-name="T6"> </text:span><text:span text:style-name="T7">y el diputado Mayoraz, </text:span><text:span text:style-name="T12">p</text:span><text:span text:style-name="T11">or el cual esta </text:span><text:span text:style-name="T12">C</text:span><text:span text:style-name="T11">ámara resuelve </text:span><text:span text:style-name="T13">exponer en el Hall de la Legislatura la muestra itinerante “Desde Acá también atacamos la flot</text:span><text:span text:style-name="T14">a</text:span><text:span text:style-name="T13"> enemiga”, perteneciente a la Agrupación de Ex-Combatientes de Malvinas 2 de Abril de la ciudad de Santa Fe</text:span><text:span text:style-name="T4">; y, por las razones expuestas en los fundamentos y las que podrá dar el miembro informante, habiendo realizado modificaciones de técnica legislativa, esta Comisión aconseja la aprobación del texto presentado, el que a continuación se transcribe:</text:span></text:p>
      <text:p text:style-name="P10"/>
      <text:p text:style-name="P10"/>
      <text:p text:style-name="P10"/>
      <text:p text:style-name="FÓRMULA_20_DE_20_SANCIÓN">LA CÁMARA DE DIPUTADOS DE LA PROVINCIA</text:p>
      <text:p text:style-name="FÓRMULA_20_DE_20_SANCIÓN">RESUELVE:</text:p>
      <text:p text:style-name="TÍTULOS"/>
      <text:p text:style-name="P15">ARTÍCULO 1 - <text:span text:style-name="T16">Exponer en el Hall de la Legislatura la muestra itinerante "Desde Acá también atacamos la flota enemiga", perteneciente a la Agrupación de Ex-Combatientes de Malvinas "2 de Abril" de la ciudad de Santa Fe.</text:span></text:p>
      <text:p text:style-name="TEXTO"/>
      <text:p text:style-name="P11"><text:span text:style-name="T20">ARTÍCULO 2 -</text:span><text:span text:style-name="T17"> Facultar a la Presidencia de la Cámara a establecer fecha, lugar y modalidad de </text:span><text:span text:style-name="T19">la muestra.</text:span></text:p>
      <text:p text:style-name="P12"/>
      <text:p text:style-name="P12"><text:span text:style-name="T21">ARTÍCULO 3 -</text:span><text:span text:style-name="T18"> </text:span><text:span text:style-name="T16">Encomendar todo lo atinente a la organización, convocatoria y coordinación del acto a la Dirección General de Ceremonial y Protocolo, y lo relativo a su difusión a la Dirección General de Prensa.</text:span></text:p>
      <text:p text:style-name="P14"/>
      <text:list text:style-name="L1">
        <text:list-header>
          <text:p text:style-name="P17"><text:soft-page-break/><text:span text:style-name="T15">ARTÍCULO 4 - </text:span>Autorizar a la Secretaría Administrativa a efectuar las erogaciones que resulten pertinentes para la realización del acto.</text:p>
        </text:list-header>
      </text:list>
      <text:p text:style-name="P14"/>
      <text:list text:continue-numbering="true" text:style-name="L1">
        <text:list-header>
          <text:p text:style-name="P17"><text:span text:style-name="T15">ARTÍCULO 5 -</text:span><text:span text:style-name="T22"> </text:span>Regístrese, comuníquese y archívese.</text:p>
        </text:list-header>
      </text:list>
      <text:p text:style-name="P14"/>
      <text:p text:style-name="P20">Sala de la Comisión, <text:span text:style-name="T25">17</text:span><text:span text:style-name="T24"> de abril</text:span><text:span text:style-name="T23"> de 2024.</text:span></text:p>
      <text:p text:style-name="P19"/>
      <text:p text:style-name="P21">FIRMANTES: AZANZA – BALAGUÉ – DI STEFANO – DRISUN – MANCINI– PIEDRABUENA – SCAVUZZO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bold" style:font-size-asian="10.5pt" style:font-weight-asian="bold" style:font-weight-complex="bold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8pt" fo:font-style="italic" fo:font-weight="normal" officeooo:rsid="009bc8ab" officeooo:paragraph-rsid="00ab8681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9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1:18:44.318556285</meta:creation-date>
    <meta:editing-duration>PT54M32S</meta:editing-duration>
    <meta:editing-cycles>19</meta:editing-cycles>
    <meta:generator>LibreOffice/7.6.5.2$Linux_X86_64 LibreOffice_project/60$Build-2</meta:generator>
    <dc:date>2024-04-17T17:04:25.239578517</dc:date>
    <meta:print-date>2024-04-17T14:45:12.347033003</meta:print-date>
    <meta:document-statistic meta:table-count="0" meta:image-count="1" meta:object-count="0" meta:page-count="2" meta:paragraph-count="17" meta:word-count="314" meta:character-count="1978" meta:non-whitespace-character-count="1674"/>
  </office:meta>
</office:document-meta>
</file>